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5102in"/>
        </style:tab-stops>
      </style:paragraph-properties>
      <style:text-properties officeooo:rsid="001c26bd" officeooo:paragraph-rsid="001c26b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374in"/>
        </style:tab-stops>
      </style:paragraph-properties>
      <style:text-properties officeooo:rsid="001c26bd" officeooo:paragraph-rsid="001c26bd"/>
    </style:style>
    <style:style style:name="P3" style:family="paragraph" style:parent-style-name="Standard">
      <style:paragraph-properties fo:text-align="start" style:justify-single-word="false">
        <style:tab-stops>
          <style:tab-stop style:position="0.9898in"/>
          <style:tab-stop style:position="2.448in"/>
        </style:tab-stops>
      </style:paragraph-properties>
      <style:text-properties fo:font-size="10.5pt" officeooo:rsid="001c26bd" officeooo:paragraph-rsid="001c26bd" style:font-size-asian="10.5pt" style:font-size-complex="10.5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9898in"/>
          <style:tab-stop style:position="2.448in"/>
        </style:tab-stops>
      </style:paragraph-properties>
      <style:text-properties fo:font-size="10.5pt" officeooo:rsid="001c5df6" officeooo:paragraph-rsid="001c5df6" style:font-size-asian="10.5pt" style:font-size-complex="10.5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9898in"/>
          <style:tab-stop style:position="2.448in"/>
        </style:tab-stops>
      </style:paragraph-properties>
      <style:text-properties fo:font-size="10.5pt" officeooo:rsid="001c899d" officeooo:paragraph-rsid="001c899d" style:font-size-asian="10.5pt" style:font-size-complex="10.5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9898in"/>
          <style:tab-stop style:position="2.448in"/>
        </style:tab-stops>
      </style:paragraph-properties>
      <style:text-properties fo:font-size="10.5pt" officeooo:rsid="001ed9bf" officeooo:paragraph-rsid="001ed9bf" style:font-size-asian="10.5pt" style:font-size-complex="10.5pt"/>
    </style:style>
    <style:style style:name="P7" style:family="paragraph" style:parent-style-name="Standard" style:master-page-name="">
      <loext:graphic-properties draw:fill="none"/>
      <style:paragraph-properties fo:margin-left="0.25in" fo:margin-right="0in" fo:text-align="start" style:justify-single-word="false" fo:text-indent="0in" style:auto-text-indent="false" style:page-number="auto" fo:background-color="transparent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ed9bf" officeooo:paragraph-rsid="001ed9bf" style:font-size-asian="10.5pt" style:font-size-complex="10.5pt"/>
    </style:style>
    <style:style style:name="P8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c899d" officeooo:paragraph-rsid="001d409e" style:font-size-asian="10.5pt" style:font-size-complex="10.5pt"/>
    </style:style>
    <style:style style:name="P9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c899d" officeooo:paragraph-rsid="001c899d" style:font-size-asian="10.5pt" style:font-size-complex="10.5pt"/>
    </style:style>
    <style:style style:name="P10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c5df6" officeooo:paragraph-rsid="001d409e" style:font-size-asian="10.5pt" style:font-size-complex="10.5pt"/>
    </style:style>
    <style:style style:name="P11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c26bd" officeooo:paragraph-rsid="001c26bd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cbd5e" officeooo:paragraph-rsid="001cbd5e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d409e" officeooo:paragraph-rsid="001d409e" style:font-size-asian="10.5pt" style:font-size-complex="10.5pt"/>
    </style:style>
    <style:style style:name="P14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ed9bf" officeooo:paragraph-rsid="001ed9bf" style:font-size-asian="10.5pt" style:font-size-complex="10.5pt"/>
    </style:style>
    <style:style style:name="P15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234b6a" officeooo:paragraph-rsid="00234b6a" style:font-size-asian="10.5pt" style:font-size-complex="10.5pt"/>
    </style:style>
    <style:style style:name="P16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250c5f" officeooo:paragraph-rsid="00250c5f" style:font-size-asian="10.5pt" style:font-size-complex="10.5pt"/>
    </style:style>
    <style:style style:name="P17" style:family="paragraph" style:parent-style-name="Standard">
      <style:paragraph-properties fo:text-align="start" style:justify-single-word="false" style:writing-mode="page">
        <style:tab-stops>
          <style:tab-stop style:position="0.9898in"/>
          <style:tab-stop style:position="2.448in"/>
        </style:tab-stops>
      </style:paragraph-properties>
      <style:text-properties fo:font-size="10.5pt" officeooo:rsid="001ed9bf" officeooo:paragraph-rsid="002c1081" style:font-size-asian="10.5pt" style:font-size-complex="10.5pt"/>
    </style:style>
    <style:style style:name="T1" style:family="text">
      <style:text-properties officeooo:rsid="001c899d"/>
    </style:style>
    <style:style style:name="T2" style:family="text">
      <style:text-properties officeooo:rsid="001cbd5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1bfef"/>
    </style:style>
    <style:style style:name="T5" style:family="text">
      <style:text-properties officeooo:rsid="002347f3"/>
    </style:style>
    <style:style style:name="T6" style:family="text">
      <style:text-properties officeooo:rsid="00234b6a"/>
    </style:style>
    <style:style style:name="T7" style:family="text">
      <style:text-properties officeooo:rsid="00281c3b"/>
    </style:style>
    <style:style style:name="T8" style:family="text">
      <style:text-properties officeooo:rsid="002949c7"/>
    </style:style>
    <style:style style:name="T9" style:family="text">
      <style:text-properties officeooo:rsid="002c1081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HHPA HALL OF FAME</text:p>
      <text:p text:style-name="P1"/>
      <text:section text:style-name="Sect1" text:name="Section1">
        <text:p text:style-name="P3">1976<text:tab/>Putt Mossman<text:tab/>Eldora </text:p>
        <text:p text:style-name="P3"><text:tab/>Frank Lunden<text:tab/>New London</text:p>
        <text:p text:style-name="P3"><text:tab/>Guy Zimmerman<text:tab/>Sac City</text:p>
        <text:p text:style-name="P3"><text:tab/>Frank Jackson<text:tab/>Kellerton</text:p>
        <text:p text:style-name="P3"><text:tab/>Dale Dixon<text:tab/>Des Moines</text:p>
        <text:p text:style-name="P3"><text:tab/>Leland Mortensen<text:tab/>Des Moines</text:p>
        <text:p text:style-name="P3"><text:tab/>Lucille Hopkins<text:tab/>Ottumwa</text:p>
        <text:p text:style-name="P3"/>
        <text:p text:style-name="P3">1977<text:tab/>John Paxton<text:tab/>Ottumwa</text:p>
        <text:p text:style-name="P3"><text:tab/>George Englemann<text:tab/>Storm Lake</text:p>
        <text:p text:style-name="P3"/>
        <text:p text:style-name="P3">1978<text:tab/>Glen Henton<text:tab/>Maquoketa</text:p>
        <text:p text:style-name="P3"><text:tab/>Marion Lange<text:tab/>Ankeny<text:tab/><text:tab/></text:p>
        <text:p text:style-name="P3"><text:tab/>Harold Shaw<text:tab/>What Cheer</text:p>
        <text:p text:style-name="P3"><text:tab/>Rev. David Schaeffer<text:tab/>Des Moines</text:p>
        <text:p text:style-name="P3"><text:tab/><text:span text:style-name="T6">Charile Fox<text:tab/>Ottumwa</text:span></text:p>
        <text:p text:style-name="P3"><text:tab/>Leonard Williams<text:tab/>New Sharon</text:p>
        <text:p text:style-name="P3"/>
        <text:p text:style-name="P3">1979<text:tab/>Jim Paulin<text:tab/>Merrill</text:p>
        <text:p text:style-name="P3"><text:tab/>Lewis Jeter<text:tab/>Afton</text:p>
        <text:p text:style-name="P3"><text:tab/>Hugh Rogers<text:tab/>Cedar Falls</text:p>
        <text:p text:style-name="P3"><text:tab/>Bob Bjorkgren<text:tab/>Cleghorn</text:p>
        <text:p text:style-name="P3"/>
        <text:p text:style-name="P4">1980<text:tab/>Jake Davis<text:tab/>Columbus Jct.</text:p>
        <text:p text:style-name="P4"><text:tab/>Cliff Bucknell<text:tab/>Charles City</text:p>
        <text:p text:style-name="P4"><text:tab/>Maurice Clark<text:tab/>Osceola</text:p>
        <text:p text:style-name="P4"><text:tab/>Ernie Danielson<text:tab/>Burlington</text:p>
        <text:p text:style-name="P4"><text:tab/>Willard James <text:tab/>Underwood</text:p>
        <text:p text:style-name="P4"><text:tab/>Earl Wiges<text:tab/>Exira</text:p>
        <text:p text:style-name="P4"><text:tab/>Art Hampton<text:tab/>Iowa City</text:p>
        <text:p text:style-name="P4"/>
        <text:p text:style-name="P4">1981<text:tab/>Danny Sease<text:tab/>Des Moines</text:p>
        <text:p text:style-name="P4"><text:tab/>Guy Spitler<text:tab/>Adair</text:p>
        <text:p text:style-name="P4"><text:tab/>Ralph Crawford<text:tab/>Columbus Jct.</text:p>
        <text:p text:style-name="P4"><text:tab/><text:span text:style-name="T6">Francis Rogers<text:tab/>Cedar Falls</text:span></text:p>
        <text:p text:style-name="P4"/>
        <text:p text:style-name="P4">1982<text:tab/>W.C. Vandergriff<text:tab/>Fairfield</text:p>
        <text:p text:style-name="P4"><text:tab/>Harold Da<text:span text:style-name="T1">rnold</text:span><text:tab/>Burlington</text:p>
        <text:p text:style-name="P4"><text:tab/><text:span text:style-name="T1">Harry Savage<text:tab/>Des Moines</text:span></text:p>
        <text:p text:style-name="P4"/>
        <text:p text:style-name="P5">1983<text:tab/>Woody Wilson<text:tab/>Red Oak</text:p>
        <text:p text:style-name="P5"/>
        <text:p text:style-name="P6">1984<text:tab/>Ralph Simon<text:tab/>Waterloo</text:p>
        <text:p text:style-name="P6"><text:tab/>Joe Dolter<text:tab/>Dubuque</text:p>
        <text:p text:style-name="P6"/>
        <text:p text:style-name="P6">1985<text:tab/>Jay Storm<text:tab/>W<text:span text:style-name="T4">hat</text:span> Cheer</text:p>
        <text:p text:style-name="P6"><text:tab/>Byron Hafner<text:tab/>Lett<text:span text:style-name="T4">s</text:span></text:p>
        <text:p text:style-name="P6"/>
        <text:p text:style-name="P6">1986<text:tab/>Wellington Taylor<text:tab/>Grand River</text:p>
        <text:p text:style-name="P6"/>
        <text:p text:style-name="P6">1987<text:tab/>Muriel Maurer<text:tab/>Manche<text:span text:style-name="T6">chester</text:span></text:p>
        <text:p text:style-name="P7"><text:tab/></text:p>
        <text:p text:style-name="P8">1988<text:tab/>Harold Hughes<text:tab/>Cedar Rapids</text:p>
        <text:p text:style-name="P10"/>
        <text:p text:style-name="P8">1990<text:tab/>Wil Foelske<text:tab/>Janesville</text:p>
        <text:p text:style-name="P10"/>
        <text:p text:style-name="P8">1991<text:tab/>Kevin Cone<text:tab/><text:tab/><text:span text:style-name="T5">Alta</text:span><text:tab/></text:p>
        <text:p text:style-name="P8"/>
        <text:p text:style-name="P16">1992<text:tab/>Cliff Kenney<text:tab/>Maxwell</text:p>
        <text:p text:style-name="P16"/>
        <text:p text:style-name="P15">1993<text:tab/><text:span text:style-name="T7">C</text:span>athy Carter<text:tab/>Council Bluffs</text:p>
        <text:p text:style-name="P15"/>
        <text:p text:style-name="P15">1994<text:tab/>Ronnie Burgess<text:tab/>Cedar Rapids</text:p>
        <text:p text:style-name="P15"/>
        <text:p text:style-name="P15">1995<text:tab/>Bob Walters<text:tab/>Eldora</text:p>
        <text:p text:style-name="P15"/>
        <text:p text:style-name="P15">1998<text:tab/>Mel Harms<text:tab/>LeMars</text:p>
        <text:p text:style-name="P15"><text:tab/>Opal Harms<text:tab/>LeMars</text:p>
        <text:p text:style-name="P15"><text:tab/>Lee Wiges<text:tab/>Traer</text:p>
        <text:p text:style-name="P15"/>
        <text:p text:style-name="P9">1999<text:tab/>Russ Martin<text:tab/>Clarksville</text:p>
        <text:p text:style-name="P11"/>
        <text:p text:style-name="P9">2001<text:tab/>Maris Goodrich<text:tab/>Merrill</text:p>
        <text:p text:style-name="P11"/>
        <text:p text:style-name="P12">2002<text:tab/>Jan Flemming<text:tab/>Avoca</text:p>
        <text:p text:style-name="P11"><text:tab/><text:span text:style-name="T2">Betty McGregor<text:tab/>Lone Tree</text:span></text:p>
        <text:p text:style-name="P11"/>
        <text:p text:style-name="P12">2003<text:tab/>Stoney Jackson<text:tab/>Burlington</text:p>
        <text:p text:style-name="P11"><text:tab/><text:span text:style-name="T2">Marv Woollums<text:tab/>Mt. Ayr</text:span></text:p>
        <text:p text:style-name="P11"/>
        <text:p text:style-name="P11"><text:tab/></text:p>
        <text:p text:style-name="P12">2004<text:tab/>Marv Engstler<text:tab/>Garner</text:p>
        <text:p text:style-name="P12"/>
        <text:p text:style-name="P12">2005<text:tab/>Bernard Ricker<text:tab/>Mt. Ayr</text:p>
        <text:p text:style-name="P12"><text:tab/>Leo Buell<text:tab/>Iowa City</text:p>
        <text:p text:style-name="P12"/>
        <text:p text:style-name="P13">2006<text:tab/>Chet Foster<text:tab/>Ankeny</text:p>
        <text:p text:style-name="P12"/>
        <text:p text:style-name="P13">2007 <text:tab/>Harold Garner<text:tab/>Melrose</text:p>
        <text:p text:style-name="P12"/>
        <text:p text:style-name="P13">2008<text:tab/>LeRoy Law <text:tab/><text:span text:style-name="T3">West Des Moines</text:span></text:p>
        <text:p text:style-name="P13"/>
        <text:p text:style-name="P14">2012<text:tab/>Owen Simmons<text:tab/>Nashua</text:p>
        <text:p text:style-name="P14"><text:tab/>Joe Smith<text:tab/>Gladbrook</text:p>
        <text:p text:style-name="P14"/>
        <text:p text:style-name="P14">2013<text:tab/>Ralph Palmer<text:tab/>Cedar Rapids</text:p>
        <text:p text:style-name="P14"><text:tab/>Larry Pursell<text:tab/>Cedar Rapids</text:p>
        <text:p text:style-name="P14"/>
        <text:p text:style-name="P14">2014<text:tab/>Ray Daugherty<text:tab/>Council Bluffs</text:p>
        <text:p text:style-name="P14"/>
        <text:p text:style-name="P14">2015<text:tab/>Carl Kaiser<text:tab/>Des Moines</text:p>
        <text:p text:style-name="P14"><text:tab/>Darrell Nation<text:tab/>Council Bluffs<text:tab/></text:p>
        <text:p text:style-name="P17"><text:tab/></text:p>
        <text:p text:style-name="P17"><text:span text:style-name="T9">2017<text:tab/>Phyllis Von Thun<text:tab/>Camanche</text:span></text:p>
        <text:p text:style-name="P6"/>
        <text:p text:style-name="P6"/>
        <text:p text:style-name="P6"><text:soft-page-break/></text:p>
        <text:p text:style-name="P6"/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01:45.272000000</meta:creation-date>
    <dc:date>2018-01-24T19:13:25.013000000</dc:date>
    <meta:editing-duration>P2DT1H10M16S</meta:editing-duration>
    <meta:editing-cycles>7</meta:editing-cycles>
    <meta:generator>LibreOffice/5.2.3.3$Windows_X86_64 LibreOffice_project/d54a8868f08a7b39642414cf2c8ef2f228f780cf</meta:generator>
    <meta:print-date>2017-04-24T18:46:00.528000000</meta:print-date>
    <meta:document-statistic meta:table-count="0" meta:image-count="0" meta:object-count="0" meta:page-count="2" meta:paragraph-count="74" meta:word-count="283" meta:character-count="1790" meta:non-whitespace-character-count="1530"/>
  </office:meta>
</office:document-meta>
</file>